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內文" style:family="paragraph">
      <style:paragraph-properties fo:text-align="end"/>
      <style:text-properties fo:font-weight="bold" style:font-weight-asian="bold" style:font-weight-complex="bold" fo:font-size="14pt" style:font-size-asian="14pt"/>
    </style:style>
    <style:style style:name="P3" style:parent-style-name="內文" style:family="paragraph"/>
    <style:style style:name="P4" style:parent-style-name="內文" style:family="paragraph"/>
    <style:style style:name="P5" style:parent-style-name="內文" style:family="paragraph"/>
    <style:style style:name="TableColumn7" style:family="table-column">
      <style:table-column-properties style:column-width="2.2694in"/>
    </style:style>
    <style:style style:name="TableColumn8" style:family="table-column">
      <style:table-column-properties style:column-width="2.625in"/>
    </style:style>
    <style:style style:name="TableColumn9" style:family="table-column">
      <style:table-column-properties style:column-width="0.9125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7" style:family="table-column">
      <style:table-column-properties style:column-width="2.2694in"/>
    </style:style>
    <style:style style:name="TableColumn28" style:family="table-column">
      <style:table-column-properties style:column-width="2.625in"/>
    </style:style>
    <style:style style:name="TableColumn29" style:family="table-column">
      <style:table-column-properties style:column-width="0.9125in"/>
    </style:style>
    <style:style style:name="Table26" style:family="table">
      <style:table-properties style:width="5.806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55" style:family="table-column">
      <style:table-column-properties style:column-width="2.2694in"/>
    </style:style>
    <style:style style:name="TableColumn56" style:family="table-column">
      <style:table-column-properties style:column-width="2.625in"/>
    </style:style>
    <style:style style:name="TableColumn57" style:family="table-column">
      <style:table-column-properties style:column-width="0.9125in"/>
    </style:style>
    <style:style style:name="Table54" style:family="table">
      <style:table-properties style:width="5.806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79" style:family="table-column">
      <style:table-column-properties style:column-width="2.2694in"/>
    </style:style>
    <style:style style:name="TableColumn80" style:family="table-column">
      <style:table-column-properties style:column-width="2.625in"/>
    </style:style>
    <style:style style:name="TableColumn81" style:family="table-column">
      <style:table-column-properties style:column-width="0.9125in"/>
    </style:style>
    <style:style style:name="Table78" style:family="table">
      <style:table-properties style:width="5.806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/>
    <style:style style:name="P107" style:parent-style-name="內文" style:family="paragraph">
      <style:paragraph-properties fo:margin-left="0.25in">
        <style:tab-stops/>
      </style:paragraph-properties>
    </style:style>
    <style:style style:name="P108" style:parent-style-name="內文" style:family="paragraph"/>
    <style:style style:name="P109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12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13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paragraph-properties fo:widows="2" fo:orphans="2" fo:margin-left="0.3333in" fo:text-indent="0.3333in">
        <style:tab-stops/>
      </style:paragraph-properties>
      <style:text-properties fo:color="#000000"/>
    </style:style>
    <style:style style:name="P116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17" style:parent-style-name="內文" style:family="paragraph">
      <style:paragraph-properties fo:margin-left="1in" fo:text-indent="-0.3333in">
        <style:tab-stops/>
      </style:paragraph-properties>
      <style:text-properties fo:color="#000000"/>
    </style:style>
    <style:style style:name="P118" style:parent-style-name="內文" style:family="paragraph">
      <style:paragraph-properties fo:margin-left="0.3333in" fo:text-indent="0.3333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21" style:parent-style-name="內文" style:family="paragraph">
      <style:paragraph-properties fo:margin-left="0.6666in" fo:text-indent="0.3333in">
        <style:tab-stops/>
      </style:paragraph-properties>
      <style:text-properties fo:color="#000000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paragraph-properties fo:widows="2" fo:orphans="2" fo:margin-left="0.6666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26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27" style:parent-style-name="標題1" style:family="paragraph">
      <style:text-properties text:display="none"/>
    </style:style>
    <style:style style:name="P128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131" style:parent-style-name="預設段落字型" style:family="text">
      <style:text-properties style:font-name="新細明體" fo:color="#000000" style:letter-kerning="false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fo:margin-left="1.3333in" fo:text-indent="0.3333in">
        <style:tab-stops/>
      </style:paragraph-properties>
      <style:text-properties fo:color="#000000"/>
    </style:style>
    <style:style style:name="P134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35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36" style:parent-style-name="內文" style:family="paragraph">
      <style:paragraph-properties fo:margin-left="0.3333in" fo:text-indent="0.3333in">
        <style:tab-stops/>
      </style:paragraph-properties>
      <style:text-properties fo:color="#000000"/>
    </style:style>
    <style:style style:name="P137" style:parent-style-name="內文" style:family="paragraph"/>
    <style:style style:name="P138" style:parent-style-name="內文" style:family="paragraph">
      <style:paragraph-properties fo:margin-left="0.3333in" fo:text-indent="0.3333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font-style="italic" style:font-style-asian="italic" style:font-style-complex="italic"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margin-left="0.3333in" fo:text-indent="0.3333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font-style="italic" style:font-style-asian="italic" style:font-style-complex="italic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margin-left="0.3333in" fo:text-indent="0.3333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font-style="italic" style:font-style-asian="italic" style:font-style-complex="italic"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margin-left="0.6666in" fo:text-indent="0.3333in">
        <style:tab-stops/>
      </style:paragraph-properties>
      <style:text-properties fo:color="#000000"/>
    </style:style>
    <style:style style:name="P152" style:parent-style-name="內文" style:family="paragraph">
      <style:paragraph-properties fo:margin-left="1in" fo:text-indent="-0.3333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font-style="italic" style:font-style-asian="italic" style:font-style-complex="italic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font-style="italic" style:font-style-asian="italic" style:font-style-complex="italic" fo:color="#000000"/>
    </style:style>
    <style:style style:name="P157" style:parent-style-name="內文" style:family="paragraph">
      <style:text-properties fo:color="#000000"/>
    </style:style>
    <style:style style:name="P158" style:parent-style-name="內文" style:family="paragraph">
      <style:paragraph-properties fo:widows="2" fo:orphans="2" fo:text-indent="0.25in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P161" style:parent-style-name="內文" style:family="paragraph">
      <style:paragraph-properties fo:text-indent="0.25in"/>
      <style:text-properties fo:color="#000000" style:font-size-complex="14pt"/>
    </style:style>
    <style:style style:name="P162" style:parent-style-name="內文" style:family="paragraph">
      <style:paragraph-properties fo:text-indent="0.25in"/>
      <style:text-properties fo:color="#000000" style:font-size-complex="14pt"/>
    </style:style>
    <style:style style:name="P163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64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165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66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67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P170" style:parent-style-name="內文" style:family="paragraph">
      <style:paragraph-properties>
        <style:tab-stops>
          <style:tab-stop style:type="left" style:position="0in"/>
          <style:tab-stop style:type="left" style:position="4.5895in"/>
        </style:tab-stops>
      </style:paragraph-properties>
    </style:style>
    <style:style style:name="P171" style:parent-style-name="內文" style:family="paragraph">
      <style:paragraph-properties fo:widows="2" fo:orphans="2" fo:text-indent="0.25in"/>
    </style:style>
    <style:style style:name="T172" style:parent-style-name="預設段落字型" style:family="text">
      <style:text-properties fo:color="#000000" style:font-size-complex="14pt"/>
    </style:style>
    <style:style style:name="P173" style:parent-style-name="本文" style:family="paragraph">
      <style:paragraph-properties fo:margin-left="0.5833in" fo:text-indent="-0.3333in">
        <style:tab-stops/>
      </style:paragraph-properties>
    </style:style>
    <style:style style:name="P174" style:parent-style-name="內文" style:family="paragraph">
      <style:paragraph-properties fo:text-indent="0.25in"/>
      <style:text-properties fo:color="#000000" style:font-size-complex="14pt"/>
    </style:style>
    <style:style style:name="P175" style:parent-style-name="內文" style:family="paragraph">
      <style:paragraph-properties fo:text-indent="0.25in"/>
      <style:text-properties fo:color="#000000" style:font-size-complex="14pt"/>
    </style:style>
    <style:style style:name="P176" style:parent-style-name="內文" style:family="paragraph">
      <style:text-properties fo:color="#000000" style:font-size-complex="14pt"/>
    </style:style>
    <style:style style:name="P177" style:parent-style-name="內文" style:family="paragraph">
      <style:paragraph-properties fo:widows="2" fo:orphans="2" fo:text-indent="0.25in"/>
    </style:style>
    <style:style style:name="T178" style:parent-style-name="預設段落字型" style:family="text">
      <style:text-properties fo:color="#000000" style:font-size-complex="16pt"/>
    </style:style>
    <style:style style:name="T179" style:parent-style-name="預設段落字型" style:family="text">
      <style:text-properties fo:color="#000000" style:font-size-complex="16pt"/>
    </style:style>
    <style:style style:name="T180" style:parent-style-name="預設段落字型" style:family="text">
      <style:text-properties fo:color="#000000" style:font-size-complex="14pt"/>
    </style:style>
    <style:style style:name="P181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82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83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84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185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86" style:parent-style-name="內文" style:family="paragraph">
      <style:paragraph-properties fo:widows="2" fo:orphans="2" fo:text-indent="0.3333in"/>
    </style:style>
    <style:style style:name="T187" style:parent-style-name="預設段落字型" style:family="text">
      <style:text-properties fo:color="#000000" style:font-size-complex="16pt"/>
    </style:style>
    <style:style style:name="T188" style:parent-style-name="預設段落字型" style:family="text">
      <style:text-properties fo:color="#000000" style:font-size-complex="16pt"/>
    </style:style>
    <style:style style:name="P189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190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191" style:parent-style-name="內文" style:family="paragraph">
      <style:paragraph-properties fo:widows="2" fo:orphans="2" fo:text-indent="0.3333in"/>
    </style:style>
    <style:style style:name="T192" style:parent-style-name="預設段落字型" style:family="text">
      <style:text-properties fo:color="#000000" style:font-size-complex="16pt"/>
    </style:style>
    <style:style style:name="T193" style:parent-style-name="預設段落字型" style:family="text">
      <style:text-properties fo:color="#000000" style:font-size-complex="16pt"/>
    </style:style>
    <style:style style:name="T194" style:parent-style-name="預設段落字型" style:family="text">
      <style:text-properties fo:color="#000000" style:font-size-complex="16pt"/>
    </style:style>
    <style:style style:name="P195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96" style:parent-style-name="內文" style:family="paragraph">
      <style:paragraph-properties fo:margin-left="1in" fo:text-indent="-0.3333in">
        <style:tab-stops/>
      </style:paragraph-properties>
      <style:text-properties fo:color="#000000" style:font-size-complex="14pt"/>
    </style:style>
    <style:style style:name="P197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98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199" style:parent-style-name="內文" style:family="paragraph">
      <style:text-properties fo:color="#000000" style:font-size-complex="14pt"/>
    </style:style>
    <style:style style:name="P200" style:parent-style-name="內文" style:family="paragraph">
      <style:paragraph-properties fo:widows="2" fo:orphans="2" fo:margin-left="0.25in">
        <style:tab-stops/>
      </style:paragraph-properties>
      <style:text-properties fo:color="#000000" style:font-size-complex="14pt"/>
    </style:style>
    <style:style style:name="P201" style:parent-style-name="內文" style:family="paragraph">
      <style:paragraph-properties fo:widows="2" fo:orphans="2" fo:margin-left="0.25in">
        <style:tab-stops/>
      </style:paragraph-properties>
    </style:style>
    <style:style style:name="T202" style:parent-style-name="預設段落字型" style:family="text">
      <style:text-properties fo:color="#000000" style:font-size-complex="14pt"/>
    </style:style>
    <style:style style:name="P203" style:parent-style-name="內文" style:family="paragraph">
      <style:paragraph-properties fo:text-indent="0.25in"/>
    </style:style>
    <style:style style:name="T204" style:parent-style-name="預設段落字型" style:family="text">
      <style:text-properties fo:color="#000000" style:font-size-complex="14pt"/>
    </style:style>
    <style:style style:name="P205" style:parent-style-name="內文" style:family="paragraph">
      <style:text-properties fo:color="#000000" style:font-size-complex="14pt"/>
    </style:style>
    <style:style style:name="P206" style:parent-style-name="內文" style:family="paragraph">
      <style:paragraph-properties fo:widows="2" fo:orphans="2" fo:text-indent="0.25in"/>
    </style:style>
    <style:style style:name="T207" style:parent-style-name="預設段落字型" style:family="text">
      <style:text-properties fo:color="#000000" style:font-size-complex="16pt"/>
    </style:style>
    <style:style style:name="T208" style:parent-style-name="預設段落字型" style:family="text">
      <style:text-properties style:font-name="新細明體" fo:color="#000000" style:letter-kerning="false" style:font-size-complex="16pt"/>
    </style:style>
    <style:style style:name="T209" style:parent-style-name="預設段落字型" style:family="text">
      <style:text-properties fo:color="#000000" style:font-size-complex="14pt"/>
    </style:style>
    <style:style style:name="P210" style:parent-style-name="內文" style:family="paragraph">
      <style:paragraph-properties fo:text-indent="0.25in"/>
      <style:text-properties fo:color="#000000" style:font-size-complex="16pt"/>
    </style:style>
    <style:style style:name="P211" style:parent-style-name="內文" style:family="paragraph">
      <style:paragraph-properties fo:text-indent="0.25in"/>
      <style:text-properties fo:color="#000000" style:font-size-complex="14pt"/>
    </style:style>
    <style:style style:name="P212" style:parent-style-name="內文" style:family="paragraph">
      <style:paragraph-properties fo:text-indent="0.25in"/>
      <style:text-properties fo:color="#000000" style:font-size-complex="16pt"/>
    </style:style>
    <style:style style:name="P213" style:parent-style-name="內文" style:family="paragraph">
      <style:paragraph-properties fo:margin-left="0.5in">
        <style:tab-stops/>
      </style:paragraph-properties>
      <style:text-properties fo:color="#000000" style:font-size-complex="14pt"/>
    </style:style>
    <style:style style:name="P214" style:parent-style-name="內文" style:family="paragraph">
      <style:text-properties fo:color="#000000" style:font-size-complex="14pt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font-size-complex="7pt"/>
    </style:style>
    <style:style style:name="P217" style:parent-style-name="內文" style:family="paragraph">
      <style:paragraph-properties fo:margin-left="0.3333in">
        <style:tab-stops/>
      </style:paragraph-properties>
      <style:text-properties fo:color="#000000" style:font-size-complex="7pt"/>
    </style:style>
    <style:style style:name="T218" style:parent-style-name="預設段落字型" style:family="text">
      <style:text-properties fo:color="#000000" style:font-size-complex="7pt"/>
    </style:style>
    <style:style style:name="P219" style:parent-style-name="內文" style:family="paragraph">
      <style:paragraph-properties fo:margin-left="0.3333in">
        <style:tab-stops/>
      </style:paragraph-properties>
      <style:text-properties fo:color="#000000" style:font-size-complex="7pt"/>
    </style:style>
    <style:style style:name="P220" style:parent-style-name="內文" style:family="paragraph">
      <style:text-properties fo:color="#000000" style:font-size-complex="7pt"/>
    </style:style>
    <style:style style:name="P221" style:parent-style-name="內文" style:family="paragraph">
      <style:paragraph-properties fo:margin-left="0.3333in">
        <style:tab-stops/>
      </style:paragraph-properties>
      <style:text-properties fo:color="#000000" style:font-size-complex="7pt"/>
    </style:style>
    <style:style style:name="P222" style:parent-style-name="內文" style:family="paragraph">
      <style:text-properties text:display="none" fo:color="#000000"/>
    </style:style>
    <style:style style:name="P223" style:parent-style-name="標題3" style:family="paragraph">
      <style:text-properties text:display="none" style:font-size-complex="12pt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fo:color="#000000" style:font-size-complex="16pt"/>
    </style:style>
    <style:style style:name="T226" style:parent-style-name="預設段落字型" style:family="text">
      <style:text-properties fo:color="#000000" style:font-size-complex="10pt"/>
    </style:style>
    <style:style style:name="P227" style:parent-style-name="內文" style:family="paragraph">
      <style:paragraph-properties fo:text-indent="0.3333in"/>
      <style:text-properties fo:color="#000000"/>
    </style:style>
    <style:style style:name="P228" style:parent-style-name="內文" style:family="paragraph">
      <style:paragraph-properties fo:text-indent="0.3333in"/>
      <style:text-properties fo:color="#000000"/>
    </style:style>
    <style:style style:name="T229" style:parent-style-name="預設段落字型" style:family="text">
      <style:text-properties fo:color="#000000" style:font-size-complex="16pt"/>
    </style:style>
    <style:style style:name="T230" style:parent-style-name="預設段落字型" style:family="text">
      <style:text-properties fo:color="#000000" style:font-size-complex="10pt"/>
    </style:style>
    <style:style style:name="P231" style:parent-style-name="內文" style:family="paragraph">
      <style:paragraph-properties fo:text-indent="0.3333in"/>
      <style:text-properties fo:color="#000000"/>
    </style:style>
    <style:style style:name="P232" style:parent-style-name="內文" style:family="paragraph">
      <style:paragraph-properties fo:text-indent="0.3333in"/>
      <style:text-properties fo:color="#000000"/>
    </style:style>
    <style:style style:name="T233" style:parent-style-name="預設段落字型" style:family="text">
      <style:text-properties fo:color="#000000" style:font-size-complex="16pt"/>
    </style:style>
    <style:style style:name="T234" style:parent-style-name="預設段落字型" style:family="text">
      <style:text-properties fo:color="#000000" style:font-size-complex="10pt"/>
    </style:style>
    <style:style style:name="P235" style:parent-style-name="內文" style:family="paragraph">
      <style:paragraph-properties fo:text-indent="0.3333in"/>
      <style:text-properties fo:color="#000000"/>
    </style:style>
    <style:style style:name="P236" style:parent-style-name="內文" style:family="paragraph">
      <style:text-properties fo:color="#000000"/>
    </style:style>
    <style:style style:name="P237" style:parent-style-name="標題3" style:family="paragraph">
      <style:text-properties style:font-size-complex="12pt"/>
    </style:style>
    <style:style style:name="P238" style:parent-style-name="本文" style:family="paragraph">
      <style:paragraph-properties fo:widows="2" fo:orphans="2"/>
    </style:style>
    <style:style style:name="T239" style:parent-style-name="預設段落字型" style:family="text">
      <style:text-properties style:font-size-complex="16pt"/>
    </style:style>
    <style:style style:name="P240" style:parent-style-name="內文" style:family="paragraph">
      <style:paragraph-properties fo:margin-left="1.3333in" fo:text-indent="-1.3333in">
        <style:tab-stops/>
      </style:paragraph-properties>
      <style:text-properties fo:color="#000000" style:font-size-complex="10pt"/>
    </style:style>
    <style:style style:name="T241" style:parent-style-name="預設段落字型" style:family="text">
      <style:text-properties fo:color="#000000" style:font-size-complex="16pt"/>
    </style:style>
    <style:style style:name="P242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T243" style:parent-style-name="預設段落字型" style:family="text">
      <style:text-properties fo:color="#000000" style:font-size-complex="16pt"/>
    </style:style>
    <style:style style:name="P244" style:parent-style-name="內文" style:family="paragraph">
      <style:paragraph-properties fo:text-indent="0.3333in"/>
      <style:text-properties fo:color="#000000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fo:color="#000000" style:font-size-complex="16pt"/>
    </style:style>
    <style:style style:name="P247" style:parent-style-name="內文" style:family="paragraph">
      <style:paragraph-properties fo:text-indent="0.333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style:font-size-complex="16pt"/>
    </style:style>
    <style:style style:name="P250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T251" style:parent-style-name="預設段落字型" style:family="text">
      <style:text-properties fo:color="#000000" style:font-size-complex="16pt"/>
    </style:style>
    <style:style style:name="P252" style:parent-style-name="內文" style:family="paragraph">
      <style:paragraph-properties fo:text-indent="0.3333in"/>
      <style:text-properties fo:color="#000000"/>
    </style:style>
    <style:style style:name="P253" style:parent-style-name="內文" style:family="paragraph">
      <style:paragraph-properties fo:text-indent="0.3333in"/>
      <style:text-properties fo:color="#000000"/>
    </style:style>
    <style:style style:name="P254" style:parent-style-name="內文" style:family="paragraph">
      <style:paragraph-properties fo:text-indent="0.3333in"/>
      <style:text-properties fo:color="#000000"/>
    </style:style>
    <style:style style:name="P255" style:parent-style-name="內文" style:family="paragraph">
      <style:text-properties text:display="none" fo:color="#000000"/>
    </style:style>
    <style:style style:name="P256" style:parent-style-name="標題3" style:family="paragraph">
      <style:text-properties text:display="none" style:font-size-complex="12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font-size-complex="16pt"/>
    </style:style>
    <style:style style:name="P259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T260" style:parent-style-name="預設段落字型" style:family="text">
      <style:text-properties fo:color="#000000" style:font-size-complex="16pt"/>
    </style:style>
    <style:style style:name="P261" style:parent-style-name="內文" style:family="paragraph">
      <style:text-properties fo:color="#000000"/>
    </style:style>
    <style:style style:name="P262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263" style:parent-style-name="預設段落字型" style:family="text">
      <style:text-properties fo:color="#000000" style:font-size-complex="14pt"/>
    </style:style>
    <style:style style:name="P264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265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266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267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268" style:parent-style-name="預設段落字型" style:family="text">
      <style:text-properties fo:color="#000000" style:font-size-complex="16pt"/>
    </style:style>
    <style:style style:name="T269" style:parent-style-name="預設段落字型" style:family="text">
      <style:text-properties fo:color="#000000" style:font-size-complex="16pt"/>
    </style:style>
    <style:style style:name="P270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71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72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73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74" style:parent-style-name="內文" style:family="paragraph">
      <style:paragraph-properties fo:margin-left="0.5in" fo:text-indent="0.8333in">
        <style:tab-stops/>
      </style:paragraph-properties>
      <style:text-properties fo:color="#000000" style:font-size-complex="14pt"/>
    </style:style>
    <style:style style:name="P275" style:parent-style-name="內文" style:family="paragraph">
      <style:paragraph-properties fo:margin-left="1.3333in" fo:text-indent="-0.3333in">
        <style:tab-stops/>
      </style:paragraph-properties>
      <style:text-properties fo:color="#000000" style:font-size-complex="14pt"/>
    </style:style>
    <style:style style:name="P276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77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278" style:parent-style-name="預設段落字型" style:family="text">
      <style:text-properties fo:color="#000000" style:font-size-complex="16pt"/>
    </style:style>
    <style:style style:name="P279" style:parent-style-name="內文" style:family="paragraph">
      <style:paragraph-properties fo:margin-left="1in">
        <style:tab-stops/>
      </style:paragraph-properties>
      <style:text-properties fo:color="#000000" style:font-size-complex="14pt"/>
    </style:style>
    <style:style style:name="P280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81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82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83" style:parent-style-name="內文" style:family="paragraph">
      <style:paragraph-properties fo:margin-left="1in" fo:text-indent="0.1666in">
        <style:tab-stops/>
      </style:paragraph-properties>
      <style:text-properties fo:color="#000000" style:font-size-complex="14pt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paragraph-properties fo:widows="2" fo:orphans="2" fo:margin-left="0.3333in" fo:text-indent="0.3333in">
        <style:tab-stops/>
      </style:paragraph-properties>
      <style:text-properties fo:color="#000000" style:font-size-complex="14pt"/>
    </style:style>
    <style:style style:name="P286" style:parent-style-name="內文" style:family="paragraph">
      <style:paragraph-properties fo:widows="2" fo:orphans="2" fo:margin-left="0.6666in" fo:text-indent="0.3333in">
        <style:tab-stops/>
      </style:paragraph-properties>
    </style:style>
    <style:style style:name="T287" style:parent-style-name="預設段落字型" style:family="text">
      <style:text-properties fo:color="#000000" style:font-size-complex="14pt"/>
    </style:style>
    <style:style style:name="P288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289" style:parent-style-name="內文" style:family="paragraph">
      <style:paragraph-properties fo:margin-left="1in" fo:text-indent="-0.3333in">
        <style:tab-stops/>
      </style:paragraph-properties>
      <style:text-properties fo:color="#000000" style:font-size-complex="14pt"/>
    </style:style>
    <style:style style:name="P290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291" style:parent-style-name="內文" style:family="paragraph">
      <style:paragraph-properties fo:margin-left="1in" fo:text-indent="-0.3333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293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294" style:parent-style-name="預設段落字型" style:family="text">
      <style:text-properties fo:color="#000000" style:font-size-complex="16pt"/>
    </style:style>
    <style:style style:name="P295" style:parent-style-name="內文" style:family="paragraph">
      <style:paragraph-properties fo:margin-left="1.3333in" fo:text-indent="-0.3333in">
        <style:tab-stops/>
      </style:paragraph-properties>
      <style:text-properties fo:color="#000000" style:font-size-complex="14pt"/>
    </style:style>
    <style:style style:name="P296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97" style:parent-style-name="內文" style:family="paragraph">
      <style:paragraph-properties fo:margin-left="0.6666in" fo:text-indent="0.6666in">
        <style:tab-stops/>
      </style:paragraph-properties>
      <style:text-properties fo:color="#000000" style:font-size-complex="14pt"/>
    </style:style>
    <style:style style:name="P298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299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300" style:parent-style-name="內文" style:family="paragraph">
      <style:paragraph-properties fo:margin-left="0.6666in" fo:text-indent="0.3333in">
        <style:tab-stops/>
      </style:paragraph-properties>
      <style:text-properties fo:color="#000000" style:font-size-complex="14pt"/>
    </style:style>
    <style:style style:name="P301" style:parent-style-name="內文" style:family="paragraph">
      <style:text-properties fo:color="#000000"/>
    </style:style>
    <style:style style:name="P302" style:parent-style-name="本文縮排" style:family="paragraph">
      <style:paragraph-properties fo:margin-left="0.6666in" fo:text-indent="0in">
        <style:tab-stops/>
      </style:paragraph-properties>
    </style:style>
    <style:style style:name="P303" style:parent-style-name="內文" style:family="paragraph">
      <style:paragraph-properties fo:margin-left="0.3333in" fo:text-indent="0.3333in">
        <style:tab-stops/>
      </style:paragraph-properties>
    </style:style>
    <style:style style:name="T304" style:parent-style-name="預設段落字型" style:family="text">
      <style:text-properties fo:color="#000000" style:font-size-complex="14pt"/>
    </style:style>
    <style:style style:name="T305" style:parent-style-name="預設段落字型" style:family="text">
      <style:text-properties fo:color="#000000" style:font-size-complex="9pt"/>
    </style:style>
    <style:style style:name="T306" style:parent-style-name="預設段落字型" style:family="text">
      <style:text-properties fo:color="#000000" style:font-size-complex="14pt"/>
    </style:style>
    <style:style style:name="TableColumn308" style:family="table-column">
      <style:table-column-properties style:column-width="2.1756in"/>
    </style:style>
    <style:style style:name="TableColumn309" style:family="table-column">
      <style:table-column-properties style:column-width="2.1993in"/>
    </style:style>
    <style:style style:name="Table307" style:family="table">
      <style:table-properties style:width="4.375in" fo:margin-left="0.8944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 style:font-size-complex="14pt"/>
    </style:style>
    <style:style style:name="P313" style:parent-style-name="內文" style:family="paragraph">
      <style:paragraph-properties fo:text-align="center"/>
      <style:text-properties fo:color="#000000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color="#000000" style:font-size-complex="14pt"/>
    </style:style>
    <style:style style:name="P316" style:parent-style-name="內文" style:family="paragraph">
      <style:paragraph-properties fo:text-align="center"/>
      <style:text-properties fo:color="#000000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color="#000000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000000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color="#000000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color="#000000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color="#000000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color="#000000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color="#000000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 style:font-size-complex="14pt"/>
    </style:style>
    <style:style style:name="P352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353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354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355" style:parent-style-name="內文" style:family="paragraph">
      <style:text-properties fo:color="#000000"/>
    </style:style>
    <style:style style:name="P356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357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358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359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360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361" style:parent-style-name="內文" style:family="paragraph">
      <style:text-properties fo:color="#000000"/>
    </style:style>
    <style:style style:name="P362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363" style:parent-style-name="預設段落字型" style:family="text">
      <style:text-properties fo:color="#000000" style:font-size-complex="14pt"/>
    </style:style>
    <style:style style:name="P364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365" style:parent-style-name="內文" style:family="paragraph">
      <style:paragraph-properties fo:margin-left="0.6666in">
        <style:tab-stops/>
      </style:paragraph-properties>
      <style:text-properties fo:color="#000000" style:font-size-complex="14pt"/>
    </style:style>
    <style:style style:name="P366" style:parent-style-name="本文縮排" style:family="paragraph">
      <style:paragraph-properties fo:widows="0" fo:orphans="0"/>
    </style:style>
    <style:style style:name="P367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368" style:parent-style-name="內文" style:family="paragraph">
      <style:paragraph-properties fo:margin-left="0.3333in" fo:text-indent="0.3333in">
        <style:tab-stops/>
      </style:paragraph-properties>
    </style:style>
    <style:style style:name="T369" style:parent-style-name="預設段落字型" style:family="text">
      <style:text-properties fo:color="#000000" style:font-size-complex="14pt"/>
    </style:style>
    <style:style style:name="T370" style:parent-style-name="預設段落字型" style:family="text">
      <style:text-properties fo:font-style="italic" style:font-style-asian="italic" style:font-style-complex="italic" fo:color="#000000" style:font-size-complex="14pt"/>
    </style:style>
    <style:style style:name="T371" style:parent-style-name="預設段落字型" style:family="text">
      <style:text-properties fo:color="#000000" style:font-size-complex="14pt"/>
    </style:style>
    <style:style style:name="T372" style:parent-style-name="預設段落字型" style:family="text">
      <style:text-properties fo:font-style="italic" style:font-style-asian="italic" style:font-style-complex="italic" fo:color="#000000" style:font-size-complex="14pt"/>
    </style:style>
    <style:style style:name="T373" style:parent-style-name="預設段落字型" style:family="text">
      <style:text-properties fo:color="#000000" style:font-size-complex="14pt"/>
    </style:style>
    <style:style style:name="T374" style:parent-style-name="預設段落字型" style:family="text">
      <style:text-properties fo:font-style="italic" style:font-style-asian="italic" style:font-style-complex="italic" fo:color="#000000" style:font-size-complex="14pt"/>
    </style:style>
    <style:style style:name="T375" style:parent-style-name="預設段落字型" style:family="text">
      <style:text-properties fo:color="#000000" style:font-size-complex="14pt"/>
    </style:style>
    <style:style style:name="P376" style:parent-style-name="內文" style:family="paragraph">
      <style:text-properties fo:color="#000000"/>
    </style:style>
    <style:style style:name="P377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378" style:parent-style-name="預設段落字型" style:family="text">
      <style:text-properties fo:color="#000000" style:font-size-complex="14pt"/>
    </style:style>
    <style:style style:name="P379" style:parent-style-name="本文縮排" style:family="paragraph">
      <style:paragraph-properties fo:widows="0" fo:orphans="0"/>
    </style:style>
    <style:style style:name="P380" style:parent-style-name="內文" style:family="paragraph">
      <style:paragraph-properties fo:margin-left="0.3333in" fo:text-indent="0.3333in">
        <style:tab-stops/>
      </style:paragraph-properties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font-style="italic" style:font-style-asian="italic" style:font-style-complex="italic"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font-style="italic" style:font-style-asian="italic" style:font-style-complex="italic" fo:color="#000000" style:font-size-complex="14pt"/>
    </style:style>
    <style:style style:name="P385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386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387" style:parent-style-name="內文" style:family="paragraph"/>
    <style:style style:name="T388" style:parent-style-name="預設段落字型" style:family="text">
      <style:text-properties fo:color="#000000"/>
    </style:style>
    <style:style style:name="P389" style:parent-style-name="內文" style:family="paragraph">
      <style:paragraph-properties fo:margin-left="0.3333in">
        <style:tab-stops/>
      </style:paragraph-properties>
      <style:text-properties text:display="none" fo:color="#000000"/>
    </style:style>
    <style:style style:name="P390" style:parent-style-name="內文" style:family="paragraph">
      <style:text-properties fo:color="#000000"/>
    </style:style>
    <style:style style:name="P391" style:parent-style-name="內文" style:family="paragraph">
      <style:text-properties fo:color="#000000"/>
    </style:style>
    <style:style style:name="P392" style:parent-style-name="內文" style:family="paragraph">
      <style:paragraph-properties fo:widows="2" fo:orphans="2" fo:text-indent="0.25in"/>
    </style:style>
    <style:style style:name="T393" style:parent-style-name="預設段落字型" style:family="text">
      <style:text-properties fo:color="#000000" style:font-size-complex="14pt"/>
    </style:style>
    <style:style style:name="T394" style:parent-style-name="預設段落字型" style:family="text">
      <style:text-properties fo:color="#000000" style:font-size-complex="14pt"/>
    </style:style>
    <style:style style:name="P395" style:parent-style-name="內文" style:family="paragraph">
      <style:paragraph-properties fo:margin-left="1in" fo:text-indent="-0.3333in">
        <style:tab-stops/>
      </style:paragraph-properties>
      <style:text-properties fo:color="#000000" style:font-size-complex="14pt"/>
    </style:style>
    <style:style style:name="P396" style:parent-style-name="內文" style:family="paragraph">
      <style:paragraph-properties fo:margin-left="0.3333in" fo:text-indent="0.3333in">
        <style:tab-stops/>
      </style:paragraph-properties>
    </style:style>
    <style:style style:name="T397" style:parent-style-name="預設段落字型" style:family="text">
      <style:text-properties fo:color="#000000" style:font-size-complex="14pt"/>
    </style:style>
    <style:style style:name="T398" style:parent-style-name="預設段落字型" style:family="text">
      <style:text-properties fo:color="#000000" style:font-size-complex="10pt"/>
    </style:style>
    <style:style style:name="T399" style:parent-style-name="預設段落字型" style:family="text">
      <style:text-properties fo:color="#000000" style:font-size-complex="14pt"/>
    </style:style>
    <style:style style:name="P400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01" style:parent-style-name="內文" style:family="paragraph">
      <style:paragraph-properties fo:text-indent="0.3333in"/>
      <style:text-properties fo:color="#000000" style:font-size-complex="14pt"/>
    </style:style>
    <style:style style:name="P402" style:parent-style-name="本文縮排" style:family="paragraph">
      <style:paragraph-properties fo:widows="0" fo:orphans="0"/>
    </style:style>
    <style:style style:name="P403" style:parent-style-name="內文" style:family="paragraph">
      <style:paragraph-properties fo:margin-left="1in" fo:text-indent="-0.3333in">
        <style:tab-stops/>
      </style:paragraph-properties>
      <style:text-properties fo:color="#000000" style:font-size-complex="14pt"/>
    </style:style>
    <style:style style:name="P404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05" style:parent-style-name="內文" style:family="paragraph">
      <style:paragraph-properties fo:margin-left="0.3333in" fo:text-indent="0.3333in">
        <style:tab-stops/>
      </style:paragraph-properties>
    </style:style>
    <style:style style:name="T406" style:parent-style-name="預設段落字型" style:family="text">
      <style:text-properties fo:color="#000000" style:font-size-complex="14pt"/>
    </style:style>
    <style:style style:name="T407" style:parent-style-name="預設段落字型" style:family="text">
      <style:text-properties fo:color="#000000" style:font-size-complex="10pt"/>
    </style:style>
    <style:style style:name="T408" style:parent-style-name="預設段落字型" style:family="text">
      <style:text-properties fo:color="#000000" style:font-size-complex="14pt"/>
    </style:style>
    <style:style style:name="P409" style:parent-style-name="內文" style:family="paragraph">
      <style:text-properties fo:color="#000000" style:font-size-complex="14pt"/>
    </style:style>
    <style:style style:name="P410" style:parent-style-name="內文" style:family="paragraph">
      <style:paragraph-properties fo:text-indent="0.3333in"/>
      <style:text-properties fo:color="#000000" style:font-size-complex="14pt"/>
    </style:style>
    <style:style style:name="P411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12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13" style:parent-style-name="內文" style:family="paragraph">
      <style:paragraph-properties fo:margin-left="0.3333in" fo:text-indent="0.3333in">
        <style:tab-stops/>
      </style:paragraph-properties>
    </style:style>
    <style:style style:name="T414" style:parent-style-name="預設段落字型" style:family="text">
      <style:text-properties fo:color="#000000" style:font-size-complex="14pt"/>
    </style:style>
    <style:style style:name="T415" style:parent-style-name="預設段落字型" style:family="text">
      <style:text-properties fo:color="#000000" style:font-size-complex="10pt"/>
    </style:style>
    <style:style style:name="T416" style:parent-style-name="預設段落字型" style:family="text">
      <style:text-properties fo:color="#000000" style:font-size-complex="14pt"/>
    </style:style>
    <style:style style:name="P417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18" style:parent-style-name="內文" style:family="paragraph">
      <style:paragraph-properties fo:widows="2" fo:orphans="2" fo:text-indent="0.3333in"/>
    </style:style>
    <style:style style:name="T419" style:parent-style-name="預設段落字型" style:family="text">
      <style:text-properties fo:color="#000000" style:font-size-complex="14pt"/>
    </style:style>
    <style:style style:name="T420" style:parent-style-name="預設段落字型" style:family="text">
      <style:text-properties fo:color="#000000" style:font-size-complex="14pt"/>
    </style:style>
    <style:style style:name="P421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22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23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24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25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26" style:parent-style-name="內文" style:family="paragraph">
      <style:paragraph-properties fo:margin-left="0.6666in" fo:text-indent="0.3333in">
        <style:tab-stops/>
      </style:paragraph-properties>
    </style:style>
    <style:style style:name="T427" style:parent-style-name="預設段落字型" style:family="text">
      <style:text-properties fo:color="#000000" style:font-size-complex="14pt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 style:font-size-complex="14pt"/>
    </style:style>
    <style:style style:name="P430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31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32" style:parent-style-name="本文縮排" style:family="paragraph">
      <style:paragraph-properties fo:margin-left="0in">
        <style:tab-stops/>
      </style:paragraph-properties>
    </style:style>
    <style:style style:name="P433" style:parent-style-name="內文" style:family="paragraph">
      <style:paragraph-properties fo:margin-left="1in" fo:text-indent="-0.3333in">
        <style:tab-stops/>
      </style:paragraph-properties>
    </style:style>
    <style:style style:name="T434" style:parent-style-name="預設段落字型" style:family="text">
      <style:text-properties fo:color="#000000" style:font-size-complex="14pt"/>
    </style:style>
    <style:style style:name="T435" style:parent-style-name="預設段落字型" style:family="text">
      <style:text-properties fo:color="#000000" style:font-size-complex="10pt"/>
    </style:style>
    <style:style style:name="T436" style:parent-style-name="預設段落字型" style:family="text">
      <style:text-properties fo:color="#000000" style:font-size-complex="14pt"/>
    </style:style>
    <style:style style:name="P437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38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39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40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41" style:parent-style-name="內文" style:family="paragraph">
      <style:paragraph-properties fo:margin-left="1in" fo:text-indent="-0.3333in">
        <style:tab-stops/>
      </style:paragraph-properties>
      <style:text-properties fo:color="#000000" style:font-size-complex="14pt"/>
    </style:style>
    <style:style style:name="P442" style:parent-style-name="內文" style:family="paragraph">
      <style:paragraph-properties fo:widows="2" fo:orphans="2" fo:text-indent="0.3333in"/>
    </style:style>
    <style:style style:name="T443" style:parent-style-name="預設段落字型" style:family="text">
      <style:text-properties fo:color="#000000" style:font-size-complex="14pt"/>
    </style:style>
    <style:style style:name="T444" style:parent-style-name="預設段落字型" style:family="text">
      <style:text-properties fo:color="#000000" style:font-size-complex="14pt"/>
    </style:style>
    <style:style style:name="P445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46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47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48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49" style:parent-style-name="內文" style:family="paragraph">
      <style:paragraph-properties fo:text-indent="0.3333in"/>
      <style:text-properties fo:color="#000000" style:font-size-complex="14pt"/>
    </style:style>
    <style:style style:name="P450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51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52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53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54" style:parent-style-name="內文" style:family="paragraph">
      <style:text-properties text:display="none" fo:color="#000000"/>
    </style:style>
    <style:style style:name="P455" style:parent-style-name="內文" style:family="paragraph">
      <style:paragraph-properties fo:widows="2" fo:orphans="2" fo:text-indent="0.25in"/>
    </style:style>
    <style:style style:name="T456" style:parent-style-name="預設段落字型" style:family="text">
      <style:text-properties fo:color="#000000" style:font-size-complex="16pt"/>
    </style:style>
    <style:style style:name="P457" style:parent-style-name="內文" style:family="paragraph">
      <style:paragraph-properties fo:text-indent="0.25in"/>
      <style:text-properties fo:color="#000000" style:font-size-complex="16pt"/>
    </style:style>
    <style:style style:name="P458" style:parent-style-name="內文" style:family="paragraph">
      <style:paragraph-properties fo:text-indent="0.25in"/>
      <style:text-properties fo:color="#000000" style:font-size-complex="16pt"/>
    </style:style>
    <style:style style:name="P459" style:parent-style-name="內文" style:family="paragraph">
      <style:paragraph-properties fo:text-indent="0.25in"/>
      <style:text-properties fo:color="#000000" style:font-size-complex="16pt"/>
    </style:style>
    <style:style style:name="P460" style:parent-style-name="內文" style:family="paragraph">
      <style:paragraph-properties fo:text-indent="0.25in"/>
      <style:text-properties fo:color="#000000" style:font-size-complex="16pt"/>
    </style:style>
    <style:style style:name="P461" style:parent-style-name="內文" style:family="paragraph">
      <style:paragraph-properties fo:text-indent="0.25in"/>
      <style:text-properties fo:color="#000000" style:font-size-complex="16pt"/>
    </style:style>
    <style:style style:name="P462" style:parent-style-name="內文" style:family="paragraph">
      <style:paragraph-properties fo:text-indent="0.25in"/>
      <style:text-properties fo:color="#000000" style:font-size-complex="16pt"/>
    </style:style>
    <style:style style:name="P463" style:parent-style-name="內文" style:family="paragraph">
      <style:paragraph-properties fo:text-indent="0.25in"/>
      <style:text-properties fo:color="#000000" style:font-size-complex="16pt"/>
    </style:style>
    <style:style style:name="P464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465" style:parent-style-name="預設段落字型" style:family="text">
      <style:text-properties fo:color="#000000" style:font-size-complex="14pt"/>
    </style:style>
    <style:style style:name="P466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67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68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69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70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71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72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73" style:parent-style-name="內文" style:family="paragraph">
      <style:paragraph-properties fo:margin-left="0.3333in" fo:text-indent="0.3333in">
        <style:tab-stops/>
      </style:paragraph-properties>
      <style:text-properties fo:color="#000000" style:font-size-complex="14pt"/>
    </style:style>
    <style:style style:name="P474" style:parent-style-name="內文" style:family="paragraph">
      <style:text-properties text:display="none" fo:color="#000000"/>
    </style:style>
    <style:style style:name="P475" style:parent-style-name="內文" style:family="paragraph">
      <style:paragraph-properties fo:text-indent="0.25in"/>
      <style:text-properties fo:color="#000000" style:font-size-complex="16pt"/>
    </style:style>
  </office:automatic-styles>
  <office:body>
    <office:text text:use-soft-page-breaks="true">
      <text:p text:style-name="P1">Fulminant Hepatic Failure in Children</text:p>
      <text:p text:style-name="P2">林捷忠</text:p>
      <text:p text:style-name="內文">INTRODUCTION</text:p>
      <text:p text:style-name="內文">Fulminant hepatitc failure（FHF）<text:s/>is a rare disease. <text:s/>There is about 50 to 100 cases of children per year in US. <text:s/>The mechanism of FHF<text:s/>remains<text:s/>unclear and liver transplantation is the best choice of treatment.</text:p>
      <text:p text:style-name="內文"/>
      <text:p text:style-name="內文">DEFINITION</text:p>
      <text:list text:style-name="LFO1" text:continue-numbering="true">
        <text:list-item>
          <text:p text:style-name="P3">Narrow definition: onset of hepatic encephalopathy in less than 8 wks after the beginning of acute hepatitis, which defines failure of vital function, and absence of preexisting liver disease of any form.</text:p>
        </text:list-item>
        <text:list-item>
          <text:p text:style-name="P4">Subacute hepatic failure, subacute heptic necrosis or late-onset hepatic failure: encephalopathy develops 8 to 24 wks after the onset of liver disease.</text:p>
        </text:list-item>
        <text:list-item>
          <text:p text:style-name="P5">Some important pediatric disorders that produce a syndrome similar to FHF do not adhere to the narrow definition, such as Reye’s syndrome, inborn error metabolism, and Wilson’s disease.</text:p>
        </text:list-item>
      </text:list>
      <text:p text:style-name="內文"/>
      <text:h text:style-name="標題2" text:outline-level="2">ETIOLOGY</text:h>
      <text:p text:style-name="內文">Causes of FHF in Neonate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/>
          </table:table-cell>
          <table:table-cell table:style-name="TableCell12">
            <text:p text:style-name="內文">Disease</text:p>
          </table:table-cell>
          <table:table-cell table:style-name="TableCell13">
            <text:p text:style-name="內文">Incidence</text:p>
          </table:table-cell>
        </table:table-row>
        <table:table-row table:style-name="TableRow14">
          <table:table-cell table:style-name="TableCell15">
            <text:p text:style-name="內文">Infectious</text:p>
          </table:table-cell>
          <table:table-cell table:style-name="TableCell16">
            <text:p text:style-name="內文">Herpes viruses, echovirus, adenoviruss, HBV</text:p>
          </table:table-cell>
          <table:table-cell table:style-name="TableCell17">
            <text:p text:style-name="內文">Frequent</text:p>
          </table:table-cell>
        </table:table-row>
        <table:table-row table:style-name="TableRow18">
          <table:table-cell table:style-name="TableCell19">
            <text:p text:style-name="內文">Inborn errors of metabolism</text:p>
          </table:table-cell>
          <table:table-cell table:style-name="TableCell20">
            <text:p text:style-name="內文">Hereditary fructose intolerance, galactosemia, tyrosinemia, neonatal hemochromatosis</text:p>
          </table:table-cell>
          <table:table-cell table:style-name="TableCell21">
            <text:p text:style-name="內文">Moderate</text:p>
          </table:table-cell>
        </table:table-row>
        <table:table-row table:style-name="TableRow22">
          <table:table-cell table:style-name="TableCell23">
            <text:p text:style-name="內文">Ischemia and abnormal perfusion</text:p>
          </table:table-cell>
          <table:table-cell table:style-name="TableCell24">
            <text:p text:style-name="內文">Congenital heart disease, cardiac surgery, myocarditis, severe asphyxia</text:p>
          </table:table-cell>
          <table:table-cell table:style-name="TableCell25">
            <text:p text:style-name="內文">Rare</text:p>
          </table:table-cell>
        </table:table-row>
      </table:table>
      <text:p text:style-name="內文"><text:s/></text:p>
      <text:p text:style-name="內文">Causes of FHF in Infants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>Disease</text:p>
          </table:table-cell>
          <table:table-cell table:style-name="TableCell33">
            <text:p text:style-name="內文">Incidence</text:p>
          </table:table-cell>
        </table:table-row>
        <table:table-row table:style-name="TableRow34">
          <table:table-cell table:style-name="TableCell35">
            <text:p text:style-name="內文">Infectious</text:p>
          </table:table-cell>
          <table:table-cell table:style-name="TableCell36">
            <text:p text:style-name="內文">HAV, HBV, NonA-E hepatitis, herpes viruses, sepsis</text:p>
          </table:table-cell>
          <table:table-cell table:style-name="TableCell37">
            <text:p text:style-name="內文">Frequent</text:p>
          </table:table-cell>
        </table:table-row>
        <table:table-row table:style-name="TableRow38">
          <table:table-cell table:style-name="TableCell39">
            <text:p text:style-name="內文">Drugs and Toxins</text:p>
          </table:table-cell>
          <table:table-cell table:style-name="TableCell40">
            <text:p text:style-name="內文">Valproate, isoniazid, acetamenophen, Amanita</text:p>
          </table:table-cell>
          <table:table-cell table:style-name="TableCell41">
            <text:p text:style-name="內文">Moderate</text:p>
          </table:table-cell>
        </table:table-row>
        <table:table-row table:style-name="TableRow42">
          <table:table-cell table:style-name="TableCell43">
            <text:p text:style-name="內文">Inborn errors of metabolism</text:p>
          </table:table-cell>
          <table:table-cell table:style-name="TableCell44">
            <text:p text:style-name="內文">Hereditary fructose intolerance, others</text:p>
          </table:table-cell>
          <table:table-cell table:style-name="TableCell45">
            <text:p text:style-name="內文">Rare</text:p>
          </table:table-cell>
        </table:table-row>
        <table:table-row table:style-name="TableRow46">
          <table:table-cell table:style-name="TableCell47">
            <text:p text:style-name="內文">Ischemia and abnormal perfusion</text:p>
          </table:table-cell>
          <table:table-cell table:style-name="TableCell48">
            <text:p text:style-name="內文">Congenital heart disease, cardiac<text:s/><text:soft-page-break/>surgery, myocarditis, severe asphyxia</text:p>
          </table:table-cell>
          <table:table-cell table:style-name="TableCell49">
            <text:p text:style-name="內文">Rare</text:p>
          </table:table-cell>
        </table:table-row>
        <text:soft-page-break/>
        <table:table-row table:style-name="TableRow50">
          <table:table-cell table:style-name="TableCell51">
            <text:p text:style-name="內文">Other</text:p>
          </table:table-cell>
          <table:table-cell table:style-name="TableCell52">
            <text:p text:style-name="內文">Malignancy</text:p>
          </table:table-cell>
          <table:table-cell table:style-name="TableCell53">
            <text:p text:style-name="內文">Rare</text:p>
          </table:table-cell>
        </table:table-row>
      </table:table>
      <text:p text:style-name="內文"/>
      <text:p text:style-name="內文">Causes of FHF in 2- to 10-yr-olds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>Disease</text:p>
          </table:table-cell>
          <table:table-cell table:style-name="TableCell61">
            <text:p text:style-name="內文">Incidence</text:p>
          </table:table-cell>
        </table:table-row>
        <table:table-row table:style-name="TableRow62">
          <table:table-cell table:style-name="TableCell63">
            <text:p text:style-name="內文">Infectious</text:p>
          </table:table-cell>
          <table:table-cell table:style-name="TableCell64">
            <text:p text:style-name="內文">Same as infants</text:p>
          </table:table-cell>
          <table:table-cell table:style-name="TableCell65">
            <text:p text:style-name="內文">Frequent</text:p>
          </table:table-cell>
        </table:table-row>
        <table:table-row table:style-name="TableRow66">
          <table:table-cell table:style-name="TableCell67">
            <text:p text:style-name="內文">Drugs and toxins</text:p>
          </table:table-cell>
          <table:table-cell table:style-name="TableCell68">
            <text:p text:style-name="內文">Same as infants</text:p>
          </table:table-cell>
          <table:table-cell table:style-name="TableCell69">
            <text:p text:style-name="內文">Moderate</text:p>
          </table:table-cell>
        </table:table-row>
        <table:table-row table:style-name="TableRow70">
          <table:table-cell table:style-name="TableCell71">
            <text:p text:style-name="內文">Ischemia and abnormal perfusion</text:p>
          </table:table-cell>
          <table:table-cell table:style-name="TableCell72">
            <text:p text:style-name="內文">Budd-Chiari syndrome, other same as infants</text:p>
          </table:table-cell>
          <table:table-cell table:style-name="TableCell73">
            <text:p text:style-name="內文">Rare</text:p>
          </table:table-cell>
        </table:table-row>
        <table:table-row table:style-name="TableRow74">
          <table:table-cell table:style-name="TableCell75">
            <text:p text:style-name="內文">Other</text:p>
          </table:table-cell>
          <table:table-cell table:style-name="TableCell76">
            <text:p text:style-name="內文">Malignancy, hyperthermia</text:p>
          </table:table-cell>
          <table:table-cell table:style-name="TableCell77">
            <text:p text:style-name="內文">Rare</text:p>
          </table:table-cell>
        </table:table-row>
      </table:table>
      <text:p text:style-name="內文"/>
      <text:p text:style-name="內文">Causes of FHF in 10- to 18-yr-olds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>Disease</text:p>
          </table:table-cell>
          <table:table-cell table:style-name="TableCell85">
            <text:p text:style-name="內文">Incidence</text:p>
          </table:table-cell>
        </table:table-row>
        <table:table-row table:style-name="TableRow86">
          <table:table-cell table:style-name="TableCell87">
            <text:p text:style-name="內文">Infectious</text:p>
          </table:table-cell>
          <table:table-cell table:style-name="TableCell88">
            <text:p text:style-name="內文">Same as 2-10 yr</text:p>
          </table:table-cell>
          <table:table-cell table:style-name="TableCell89">
            <text:p text:style-name="內文">Frequent</text:p>
          </table:table-cell>
        </table:table-row>
        <table:table-row table:style-name="TableRow90">
          <table:table-cell table:style-name="TableCell91">
            <text:p text:style-name="內文">Drugs and toxins</text:p>
          </table:table-cell>
          <table:table-cell table:style-name="TableCell92">
            <text:p text:style-name="內文">Same as 2-10 yr</text:p>
          </table:table-cell>
          <table:table-cell table:style-name="TableCell93">
            <text:p text:style-name="內文">Moderate</text:p>
          </table:table-cell>
        </table:table-row>
        <table:table-row table:style-name="TableRow94">
          <table:table-cell table:style-name="TableCell95">
            <text:p text:style-name="內文">Ischemia and abnormal perfusion</text:p>
          </table:table-cell>
          <table:table-cell table:style-name="TableCell96">
            <text:p text:style-name="內文">Same as 2-10 yr</text:p>
          </table:table-cell>
          <table:table-cell table:style-name="TableCell97">
            <text:p text:style-name="內文">Rare</text:p>
          </table:table-cell>
        </table:table-row>
        <table:table-row table:style-name="TableRow98">
          <table:table-cell table:style-name="TableCell99">
            <text:p text:style-name="內文">Metabolic</text:p>
          </table:table-cell>
          <table:table-cell table:style-name="TableCell100">
            <text:p text:style-name="內文">Wilson’s disease, Fatty<text:s/>liver of pregnancy</text:p>
          </table:table-cell>
          <table:table-cell table:style-name="TableCell101">
            <text:p text:style-name="內文">Rare</text:p>
          </table:table-cell>
        </table:table-row>
        <table:table-row table:style-name="TableRow102">
          <table:table-cell table:style-name="TableCell103">
            <text:p text:style-name="內文">Other</text:p>
          </table:table-cell>
          <table:table-cell table:style-name="TableCell104">
            <text:p text:style-name="內文">Same as 2-10 yr</text:p>
          </table:table-cell>
          <table:table-cell table:style-name="TableCell105">
            <text:p text:style-name="內文">Rare</text:p>
          </table:table-cell>
        </table:table-row>
      </table:table>
      <text:p text:style-name="內文"/>
      <text:list text:style-name="LFO2" text:continue-numbering="true">
        <text:list-item>
          <text:p text:style-name="P106">Infectious Disease</text:p>
        </text:list-item>
      </text:list>
      <text:p text:style-name="P107">Viral hepatitis accounts for over 80% of FHF in children of all age group</text:p>
      <text:list text:style-name="LFO2" text:continue-numbering="true">
        <text:list-item>
          <text:list>
            <text:list-item>
              <text:p text:style-name="P108">Hepatitis A: <text:s/></text:p>
            </text:list-item>
          </text:list>
        </text:list-item>
      </text:list>
      <text:p text:style-name="P109"><text:span text:style-name="T110">1). P’ts with anti-HAV IgM(+)</text:span></text:p>
      <text:p text:style-name="P111">2). Risk for developing FHF after HAV infection: 0.1%-0.4%</text:p>
      <text:p text:style-name="P112">3). Prevalence of HAV among FHF: 1.5%-31%</text:p>
      <text:p text:style-name="P113">4). Prognosis: Better than HBV or NANB FHF, 43.3% survived in adults.</text:p>
      <text:list text:style-name="LFO2" text:continue-numbering="true">
        <text:list-item>
          <text:list>
            <text:list-item>
              <text:p text:style-name="P114">Hepatitis B:</text:p>
            </text:list-item>
          </text:list>
        </text:list-item>
      </text:list>
      <text:p text:style-name="P115">1). P’ts with anti-HBc IgM or HBsAg</text:p>
      <text:p text:style-name="P116">2). Risk for developing FHF after HBV infection: &lt;1%</text:p>
      <text:p text:style-name="P117">3). Prevalence of HBV among FHF: 25%-75%(Most common) (11 in 16 cases in NTUH)</text:p>
      <text:p text:style-name="P118"><text:span text:style-name="T119">3). Prognosis: Survival rate &lt;20%</text:span></text:p>
      <text:p text:style-name="P120">4). Neonatal HBV FHF:</text:p>
      <text:p text:style-name="P121">Babies of mothers with HBsAg(+), HBeAg(-), anti-HBeAb(+)</text:p>
      <text:list text:style-name="LFO2" text:continue-numbering="true">
        <text:list-item>
          <text:list>
            <text:list-item>
              <text:p text:style-name="P122">Hepatitis C:</text:p>
            </text:list-item>
          </text:list>
        </text:list-item>
      </text:list>
      <text:p text:style-name="P123"><text:span text:style-name="T124">1). P’ts with anti-HCV Ab or HCV RNA</text:span></text:p>
      <text:p text:style-name="P125">2). Little or no role in FHF in children</text:p>
      <text:soft-page-break/>
      <text:p text:style-name="P126">3). HCV RNA has been<text:s/>detected in 8 of 17 HBsAg(+) FHF p’ts.</text:p>
      <text:list text:style-name="LFO2" text:continue-numbering="true">
        <text:list-item>
          <text:list>
            <text:list-item>
              <text:p text:style-name="P127">Non-A non-B hepatitis</text:p>
            </text:list-item>
          </text:list>
        </text:list-item>
      </text:list>
      <text:p text:style-name="P128"><text:span text:style-name="T129">1). Most important cause of FHF in Western developed countries</text:span></text:p>
      <text:p text:style-name="P130"><text:span text:style-name="T131">2).<text:s/></text:span><text:span text:style-name="T132">Prevalence: In King’s College - 26 in 31 children</text:span></text:p>
      <text:p text:style-name="P133">In U. of Chicago - 18 in 30 children</text:p>
      <text:p text:style-name="P134">3). Prognosis: 5%(1of 18) - 9.3% survived without OLTx</text:p>
      <text:p text:style-name="P135">4). Togavirus-like particles in 7 of 18 patients’ livers<text:s/></text:p>
      <text:p text:style-name="P136">5). 9 of 32 with NANB FHF developed aplastic anemia after OLTx</text:p>
      <text:list text:style-name="LFO2" text:continue-numbering="true">
        <text:list-item>
          <text:list>
            <text:list-item>
              <text:p text:style-name="P137">Nonviral hepatitis</text:p>
            </text:list-item>
          </text:list>
        </text:list-item>
      </text:list>
      <text:p text:style-name="P138"><text:span text:style-name="T139">1).<text:s/></text:span><text:span text:style-name="T140">Neisseria meningitidis</text:span><text:span text:style-name="T141"><text:s/>in young adult</text:span></text:p>
      <text:p text:style-name="P142"><text:span text:style-name="T143">2).<text:s/></text:span><text:span text:style-name="T144">Shigella <text:s/>dysenteriae</text:span><text:span text:style-name="T145"><text:s/>in 2 m/o baby with hemorrhagic ne</text:span><text:span text:style-name="T146">crosis</text:span></text:p>
      <text:p text:style-name="P147"><text:span text:style-name="T148">3).<text:s/></text:span><text:span text:style-name="T149">Pseudomonas aeruginosa</text:span><text:span text:style-name="T150"><text:s/>in 11 m/o baby with random zones<text:s/></text:span></text:p>
      <text:p text:style-name="P151">necrosis with gram-negative bacteria in liver<text:s/></text:p>
      <text:p text:style-name="P152"><text:span text:style-name="T153">4). Spiroches, syphilis, Q fever,<text:s/></text:span><text:span text:style-name="T154">Plasmodium falciparum</text:span><text:span text:style-name="T155"><text:s/>&amp;</text:span><text:span text:style-name="T156"><text:s/>Entamoeba histolytica.</text:span></text:p>
      <text:list text:style-name="LFO2" text:continue-numbering="true">
        <text:list-item>
          <text:p text:style-name="P157">Drug and Toxin Related Hepatic Injury:</text:p>
        </text:list-item>
      </text:list>
      <text:p text:style-name="P158"><text:span text:style-name="T159">1). The second most c</text:span><text:span text:style-name="T160">ommon causes after viral hepatitis.</text:span></text:p>
      <text:p text:style-name="P161">2). Incidence: 5 in 31; 4 in 26</text:p>
      <text:p text:style-name="P162">3). Patterns of liver injury:<text:s/></text:p>
      <text:p text:style-name="P163">Hepatocellular necrosis - most common in FHF</text:p>
      <text:p text:style-name="P164">Steatosis - common in FHF</text:p>
      <text:p text:style-name="P165">Cholestasis - rare in FHF</text:p>
      <text:p text:style-name="P166">Mixed cholestasis/hepatitis - rare in FHF <text:s text:c="2"/></text:p>
      <text:p text:style-name="P167"><text:span text:style-name="T168"><text:tab/>Isoniazid and<text:s/></text:span><text:span text:style-name="T169">PTU in children, Halothane in adults</text:span></text:p>
      <text:list text:style-name="LFO2" text:continue-numbering="true">
        <text:list-item>
          <text:p text:style-name="P170">Autoimmune Hepatitis</text:p>
        </text:list-item>
      </text:list>
      <text:p text:style-name="P171"><text:span text:style-name="T172">1). Rare</text:span></text:p>
      <text:p text:style-name="P173">2). Severe lobular hepatitis with chronic active hepatitis (portal fibrosis and piecemeal necrosis)</text:p>
      <text:p text:style-name="P174">3). High titers of anti-LKM Ab</text:p>
      <text:p text:style-name="P175">4). Response to corticosteroid therapy</text:p>
      <text:list text:style-name="LFO2" text:continue-numbering="true">
        <text:list-item>
          <text:p text:style-name="P176">Inherited and Metabolic Disease</text:p>
        </text:list-item>
      </text:list>
      <text:p text:style-name="P177"><text:span text:style-name="T178">甲、</text:span><text:span text:style-name="T179">Galactosemia, hereditary fructose intolerance &amp; tyrosinemia type 1</text:span><text:span text:style-name="T180"><text:s/></text:span></text:p>
      <text:p text:style-name="P181">In neonate –<text:s/></text:p>
      <text:p text:style-name="P182">1). Sick infant, FTT, hepatomegaly, prolonged coagulation &amp; hypoglycemia</text:p>
      <text:p text:style-name="P183">2). Diagnosis: characteristic metabolites in urine and evidence of renal<text:s/></text:p>
      <text:p text:style-name="P184">tubular injury, appropriate enzyme study or tolerance tests.</text:p>
      <text:p text:style-name="P185">3). Rapid reversal of hepatic dysfunction with diet elimination.</text:p>
      <text:p text:style-name="P186"><text:span text:style-name="T187">乙、</text:span><text:span text:style-name="T188">Neonatal hemochromatosis</text:span></text:p>
      <text:p text:style-name="P189">Iron metabolism disorder(high serum ferritin), iron accumulation in hepatic and non-hepatic tissues. <text:s/></text:p>
      <text:p text:style-name="P190">Tx: OLTx.</text:p>
      <text:p text:style-name="P191"><text:span text:style-name="T192">丙、</text:span><text:span text:style-name="T193">Wilson’s dise</text:span><text:span text:style-name="T194">ase</text:span></text:p>
      <text:p text:style-name="P195">1). Disorder of copper metabolism</text:p>
      <text:p text:style-name="P196">2). Presentations: hepatic failure, acute hemolysis, hyperuricemia and low alk-P, high serum Cu++, low ceruloplasmin.</text:p>
      <text:p text:style-name="P197">3). Dx.: Liver copper measurement</text:p>
      <text:p text:style-name="P198">4). Tx: OLTx</text:p>
      <text:list text:style-name="LFO2" text:continue-numbering="true">
        <text:list-item>
          <text:p text:style-name="P199">Ischemia and Abnormal Perfusion</text:p>
        </text:list-item>
      </text:list>
      <text:p text:style-name="P200">1). The liver is extremely resistant to hypoxic injury.</text:p>
      <text:p text:style-name="P201"><text:span text:style-name="T202">2). Severe centrilobular necrosis is characteristic.</text:span></text:p>
      <text:p text:style-name="P203"><text:span text:style-name="T204">3). Budd-Chiari syndrome</text:span></text:p>
      <text:p text:style-name="本文縮排2">4). Congenital heart disease with severe congestive heart failure - congestive liver disease &amp; hepatic failure.</text:p>
      <text:list text:style-name="LFO2" text:continue-numbering="true">
        <text:list-item>
          <text:p text:style-name="P205">Malignancy and Infiltrative Disorders</text:p>
        </text:list-item>
      </text:list>
      <text:p text:style-name="P206"><text:span text:style-name="T207">1). Primary hepatic malignancy</text:span><text:span text:style-name="T208">:<text:s/></text:span><text:span text:style-name="T209">Hepatoblastoma</text:span></text:p>
      <text:p text:style-name="P210">2). Metastatic malignancy</text:p>
      <text:p text:style-name="P211">3). Neuroblastoma, breast carcinoma</text:p>
      <text:p text:style-name="P212">4). Infiltrative disorders</text:p>
      <text:p text:style-name="P213">Leukemia &amp; non-Hodgkin’s lymphoma, X-linked lymphoproliferative synd., IAHS (Infection associated hemophagocytosis synd.)</text:p>
      <text:p text:style-name="P214"/>
      <text:h text:style-name="標題3" text:outline-level="3">PATHOLOGY</text:h>
      <text:p text:style-name="P215"><text:span text:style-name="T216">Type I</text:span></text:p>
      <text:p text:style-name="P217">Massive confluent or multilobular necrosis with moderate inflammatory infiltrate and collapsed reticulin framework. <text:s/>Regeneration with duct-like structures might be found.</text:p>
      <text:p text:style-name="內文"><text:span text:style-name="T218">Type II</text:span></text:p>
      <text:p text:style-name="P219">Diffuse hepatic steatosis in microvesicular pattern without cell necrosis - hepatic organelle failure.</text:p>
      <text:p text:style-name="P220">Type III</text:p>
      <text:p text:style-name="P221">Diffuse swelling, condensation of orgenelles and cytoplasmic elements, spotty necrosis, macrovesicular fat.</text:p>
      <text:p text:style-name="P222"/>
      <text:h text:style-name="P223" text:outline-level="3">BIOCHEMISTRY</text:h>
      <text:p text:style-name="P224"><text:span text:style-name="T225">Type I <text:s/>--<text:s/></text:span><text:span text:style-name="T226">Massive confluent or multilobular necrosis</text:span></text:p>
      <text:p text:style-name="P227">AST, ALT: &gt;1,000<text:s/>IU/L</text:p>
      <text:p text:style-name="P228">Bilirubin: &gt;10 mg/dl to 60 mg/dl, Conju. --&gt; Unconju.</text:p>
      <text:p text:style-name="內文"><text:span text:style-name="T229">Type II <text:s/>--<text:s/></text:span><text:span text:style-name="T230">Diffuse hepatic steatosis</text:span></text:p>
      <text:p text:style-name="P231">AST &amp; ALT: Mild to moderate elevation(&lt;400)</text:p>
      <text:p text:style-name="P232">Bilirubin: Mild elevation(&lt;10)</text:p>
      <text:p text:style-name="內文"><text:span text:style-name="T233">Type III <text:s/>--<text:s/></text:span><text:span text:style-name="T234">Diffuse swelling</text:span></text:p>
      <text:p text:style-name="P235">AST, ALT and bilirubin: moderate elevation</text:p>
      <text:p text:style-name="P236"/>
      <text:h text:style-name="P237" text:outline-level="3">PATHOGENESIS</text:h>
      <text:p text:style-name="P238"><text:span text:style-name="T239">The understanding of the pathogenesis of FHF is limited.</text:span></text:p>
      <text:p text:style-name="P240">Theory: Five stages: Exposure – Hepatocyte injury – Potentiation – Regeneration - Termination.</text:p>
      <text:p text:style-name="內文"><text:span text:style-name="T241">1. Exposure</text:span></text:p>
      <text:p text:style-name="P242">Host immunity, individual biochemical polymorphisms to the drugs, infecting agents, drugs<text:s/>or toxins</text:p>
      <text:p text:style-name="內文"><text:span text:style-name="T243">2. Hepatocyte injury</text:span></text:p>
      <text:p text:style-name="P244">Directly cytopathic or immune response, influx of Ca++, cell necrosis.</text:p>
      <text:p text:style-name="P245"><text:span text:style-name="T246">3. Potentiation</text:span></text:p>
      <text:p text:style-name="P247"><text:span text:style-name="T248">Endotoxin, TNF, interleukin-2</text:span></text:p>
      <text:p text:style-name="內文"><text:span text:style-name="T249">4. Regeneration</text:span></text:p>
      <text:p text:style-name="P250">Epidermal growth factor(EGf), Transforming growth factor-a(TGf-a), Human hepatocyte growth<text:s/>factor (hHGF). <text:s/>Inhibiting factor(s) &amp; offending agents.</text:p>
      <text:p text:style-name="內文"><text:span text:style-name="T251">5. Termination</text:span></text:p>
      <text:p text:style-name="P252">1). Terminal hepatic failure</text:p>
      <text:p text:style-name="P253">2). Spontaneous recovery</text:p>
      <text:p text:style-name="P254">3). Slow-down of disease process - chronicity</text:p>
      <text:p text:style-name="P255"/>
      <text:h text:style-name="P256" text:outline-level="3">CLINICAL MANIFESTATIONS AND COMPLICATIONS</text:h>
      <text:p text:style-name="P257"><text:span text:style-name="T258">1. Typical clinical presentations</text:span></text:p>
      <text:p text:style-name="P259">Prodromal illness, jaundice, increasing letharge, fetor hepaticus, somnolent, confused, combative, incontinent, <text:s/>non- or poor responsive, bleeding tendency,<text:s/></text:p>
      <text:p text:style-name="內文"><text:span text:style-name="T260">2. Complications</text:span></text:p>
      <text:list text:style-name="LFO4" text:continue-numbering="true">
        <text:list-item>
          <text:p text:style-name="P261">Encephalopathy</text:p>
        </text:list-item>
      </text:list>
      <text:p text:style-name="P262"><text:span text:style-name="T263">Occurred in 100% of p’ts have FHF.</text:span></text:p>
      <text:p text:style-name="P264">Resulted from an effect of hepatocyte<text:s/>failure to eliminate neurotoxins(ammonia) or depressants (1,4-benzodiazepines).</text:p>
      <text:p text:style-name="P265">May progress rapidly from personality changes to coma within hours.</text:p>
      <text:p text:style-name="P266">EEG: Generalized slowing with suppression of a rhythm -- High-voltage a rhythm <text:s/>with paroxysmal <text:s/>waves of 5<text:s/>to 7 cycles per second -- Generalized slowing, synchronous low amplitude 2- to 3-cycle-per-second waves.<text:s/></text:p>
      <text:p text:style-name="P267"><text:span text:style-name="T268">1).<text:s/></text:span><text:span text:style-name="T269">Ammonia:</text:span></text:p>
      <text:p text:style-name="P270">Clearly neurotoxic.</text:p>
      <text:p text:style-name="P271">Mainly of gut origin.</text:p>
      <text:p text:style-name="P272">Not solely responsible.</text:p>
      <text:p text:style-name="P273">The blood level does not correlate with thedegree of hepatic</text:p>
      <text:p text:style-name="P274">encephalopathy.</text:p>
      <text:p text:style-name="P275">Dr. PF Whitington: No children had normal NH3 developed hepatic encephalopathy.</text:p>
      <text:p text:style-name="P276">P’ts with urea cycle defects - different from FHF.</text:p>
      <text:p text:style-name="P277"><text:span text:style-name="T278">2). GABA receptor</text:span></text:p>
      <text:p text:style-name="P279">Acts as ligand-gated Cl channel - Cl influx into cells - hyperpolarization - depression of function.</text:p>
      <text:p text:style-name="P280">Benzodiazepines - increasing opening of Cl channel</text:p>
      <text:p text:style-name="P281">Circulating GABA levels - increased but not correlated.</text:p>
      <text:p text:style-name="P282">Flumazenil(Anexate) - antagonist, reverse EEG and<text:s/></text:p>
      <text:p text:style-name="P283">encephalopathy temporally for 2 or more hours.</text:p>
      <text:list text:style-name="LFO4" text:continue-numbering="true">
        <text:list-item>
          <text:p text:style-name="P284">Cerebral Edema:</text:p>
        </text:list-item>
      </text:list>
      <text:p text:style-name="P285">1). Brain death associated with cerebral edema is the most common<text:s/></text:p>
      <text:p text:style-name="P286"><text:span text:style-name="T287">cause of death in FHF.</text:span></text:p>
      <text:p text:style-name="P288">2). In p’ts with deep coma(stage IV).</text:p>
      <text:p text:style-name="P289">3). Abnormal pupils reflex, muscular rigidity, decerebate posturing, clonus or seizure, loss of brain stem reflexes.</text:p>
      <text:p text:style-name="P290">4). ICP &gt; 30 mmHg.</text:p>
      <text:p text:style-name="P291">5). CT - flattening of gyri, reduction of ventricles, loss of the gray-white matter definition.</text:p>
      <text:p text:style-name="P292">6). Histology- Generalized cellular and interstitial edema.</text:p>
      <text:p text:style-name="P293"><text:span text:style-name="T294">7). Pathophysiology:</text:span></text:p>
      <text:p text:style-name="P295">a). Change in the vascular integrity of the cerebral circulation - result from endotoxin or toxic metabolites.</text:p>
      <text:p text:style-name="P296">b). Failure of homeostasis mechanism within the brain cells –<text:s/></text:p>
      <text:p text:style-name="P297">Na+-K+ ATPase inhibitors.</text:p>
      <text:p text:style-name="P298">c). Imbibement of water by the extracellular matrix.</text:p>
      <text:p text:style-name="P299">d). Iatrogenic - fluid overloading, low blood sugar,<text:s/></text:p>
      <text:p text:style-name="P300">e). low systemic blood pressure.</text:p>
      <text:list text:style-name="LFO4" text:continue-numbering="true">
        <text:list-item>
          <text:p text:style-name="P301">Coagulopathy and Hemorrhage:</text:p>
        </text:list-item>
      </text:list>
      <text:p text:style-name="P302">1). Failure of hepatic synthesis of clotting factors(I, II, V, VII, IX, X) and fibrinolytic factors.<text:s/></text:p>
      <text:p text:style-name="P303"><text:span text:style-name="T304">2). PT - Factor VII(T</text:span><text:span text:style-name="T305">1/2<text:s/></text:span><text:span text:style-name="T306">=2 hrs).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Mean PT(sec)</text:p>
          </table:table-cell>
          <table:table-cell table:style-name="TableCell314">
            <text:p text:style-name="P315">Mean Factor VII activity</text:p>
            <text:p text:style-name="P316">% of normal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100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80</text:p>
          </table: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60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50</text:p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40</text:p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20</text:p>
          </table:table-cell>
        </table:table-row>
        <table:table-row table:style-name="TableRow347">
          <table:table-cell table:style-name="TableCell348">
            <text:p text:style-name="P349">20</text:p>
          </table:table-cell>
          <table:table-cell table:style-name="TableCell350">
            <text:p text:style-name="P351">10</text:p>
          </table:table-cell>
        </table:table-row>
      </table:table>
      <text:p text:style-name="P352">3). Disturbance of platelet number and function - <text:s text:c="3"/>50% of p’ts Plt &lt; 80,000, but not profound(AA).</text:p>
      <text:p text:style-name="P353">4). Intravascular coagulation : in most p’ts, majorly in the liver, endotoxins (activate factor XII); DIC is not frequent.</text:p>
      <text:p text:style-name="P354">5). Coagulopathy : mild - PT &lt;18 sec; mod.<text:s/>- PT 18-25 sec; marked - PT &gt;25 sec.</text:p>
      <text:list text:style-name="LFO4" text:continue-numbering="true">
        <text:list-item>
          <text:p text:style-name="P355">Hepato-renal syndrome:</text:p>
        </text:list-item>
      </text:list>
      <text:p text:style-name="本文縮排">1). Renal insufficiency occurs in most p’ts.</text:p>
      <text:p text:style-name="P356">2). Over 50% of p’ts in UC required HD or HF.</text:p>
      <text:p text:style-name="P357">3). Hepatorenal syndrome(functional renal failure): avid Na retention, normal urinary sediment and reduced urinary output(less than 1 ml/kg/hr).</text:p>
      <text:p text:style-name="P358">4). Acute tubular necrosis is seen in the minority of p’ts.</text:p>
      <text:p text:style-name="P359">5). Endotoxemia may contribute to renal injury.</text:p>
      <text:p text:style-name="P360">6). Functional renal failure recovers quickly after OLTx, but acute tubular necrosis not.</text:p>
      <text:list text:style-name="LFO4" text:continue-numbering="true">
        <text:list-item>
          <text:p text:style-name="P361">Hepato-pulmonary syndrome:</text:p>
        </text:list-item>
      </text:list>
      <text:p text:style-name="P362"><text:span text:style-name="T363">1). Hyperventilation: Stage II-III</text:span></text:p>
      <text:p text:style-name="P364">2). Hypoventilation: Stage IV</text:p>
      <text:p text:style-name="P365">3). Decreased oxygenation: Intra-pul. shunting - result of microvascular dilatation.</text:p>
      <text:p text:style-name="P366">4). Pul. edema: 1/3 of adults but less in children; mild.<text:s/></text:p>
      <text:p text:style-name="P367">5). Pul. infection: Often but prophylactic antibiotics not recommended;<text:s/></text:p>
      <text:p text:style-name="P368"><text:span text:style-name="T369">6).</text:span><text:span text:style-name="T370"><text:s/>S. aureus</text:span><text:span text:style-name="T371">, gram-neg. enterics,<text:s/></text:span><text:span text:style-name="T372">Pseudomonas</text:span><text:span text:style-name="T373"><text:s/>species and<text:s/></text:span><text:span text:style-name="T374">Candida</text:span><text:span text:style-name="T375">.</text:span></text:p>
      <text:list text:style-name="LFO4" text:continue-numbering="true">
        <text:list-item>
          <text:p text:style-name="P376">Secondary bacterial and fungal infection:</text:p>
        </text:list-item>
      </text:list>
      <text:p text:style-name="P377"><text:span text:style-name="T378">1). Most adult and 50% of pediatric p’ts have infections.</text:span></text:p>
      <text:p text:style-name="P379">2). Significant impairment of cellular and humoral immune systems.</text:p>
      <text:p text:style-name="P380"><text:span text:style-name="T381">3). Gram(+):<text:s/></text:span><text:span text:style-name="T382">S. aureus, S. epidermidis</text:span><text:span text:style-name="T383"><text:s/>&amp;<text:s/></text:span><text:span text:style-name="T384">Strep.</text:span></text:p>
      <text:p text:style-name="P385">4). Gram(-): UTI, pul. infections.</text:p>
      <text:p text:style-name="P386">5). Fungal infections.</text:p>
      <text:list text:style-name="LFO4" text:continue-numbering="true">
        <text:list-item>
          <text:p text:style-name="P387"><text:span text:style-name="T388">Aplastic anemia, Hypoglycemia, Electrolytes and acid-base disturbance, Ascites, Pancreatitis,<text:s/></text:span></text:p>
        </text:list-item>
      </text:list>
      <text:p text:style-name="P389"/>
      <text:p text:style-name="P390">MANAGEMENT</text:p>
      <text:list text:style-name="LFO5" text:continue-numbering="true">
        <text:list-item>
          <text:p text:style-name="P391">General Management</text:p>
        </text:list-item>
      </text:list>
      <text:p text:style-name="P392"><text:span text:style-name="T393">甲、</text:span><text:span text:style-name="T394">Electrolyte imbalance:</text:span></text:p>
      <text:p text:style-name="P395">1). Hyponatremia: No NaCl unless obvious loss; restrict fluids and NaCl; Aldosterone antagonist.</text:p>
      <text:p text:style-name="P396"><text:span text:style-name="T397">2). Hypokalemia: IV KCl or KPO</text:span><text:span text:style-name="T398">4</text:span><text:span text:style-name="T399">; stop K+ losing diuretics.</text:span></text:p>
      <text:p text:style-name="P400">3). Hyperkalemia, azotemia: PD or HD.</text:p>
      <text:p text:style-name="P401">乙、Metabolic disorder:</text:p>
      <text:p text:style-name="P402">1). Hypoglycemia: 10% G/W IV and monitor.</text:p>
      <text:p text:style-name="P403">2). Acidosis: Adequate volume; Albumin as needed; HD or PD if no response to volume expansion.</text:p>
      <text:p text:style-name="P404">3). Alkalosis(hypokalemia): IV KCl.</text:p>
      <text:p text:style-name="P405"><text:span text:style-name="T406">4). Hypoxemia, pul. edema: 100% O</text:span><text:span text:style-name="T407">2</text:span><text:span text:style-name="T408">; Ventilation;</text:span></text:p>
      <text:p text:style-name="P409"><text:s text:c="10"/>Lasix if needed for pul. edema.</text:p>
      <text:p text:style-name="P410">丙、Coagulopathy:</text:p>
      <text:p text:style-name="P411">1). BT with Plt if Plt &lt; 50,000;<text:s/></text:p>
      <text:p text:style-name="P412">2). FFP only for active bleeding;<text:s/></text:p>
      <text:p text:style-name="P413"><text:span text:style-name="T414">3). H</text:span><text:span text:style-name="T415">2</text:span><text:span text:style-name="T416"><text:s/>receptor antagonist(keep gastric pH &gt;5.0);<text:s/></text:span></text:p>
      <text:p text:style-name="P417">4). Vit. K(0.2mg/Kg up to 10 mg) IM or IV daily for 3 days. <text:s/></text:p>
      <text:p text:style-name="P418"><text:span text:style-name="T419">丁、</text:span><text:span text:style-name="T420">Encephalopathy:<text:s/></text:span></text:p>
      <text:p text:style-name="P421">1). Avoid sedatives;<text:s/></text:p>
      <text:p text:style-name="P422">2). Withdraw dietary protein;<text:s/></text:p>
      <text:p text:style-name="P423">3). Intubate to protect airway for stage III, IV coma;<text:s/></text:p>
      <text:p text:style-name="P424">4). NG intubation;<text:s/></text:p>
      <text:p text:style-name="P425">5). Cleansing enema;<text:s/></text:p>
      <text:p text:style-name="P426"><text:span text:style-name="T427">Lactulose via NG tube(</text:span><text:span text:style-name="T428">30 c.c. q6h; 2-4 loose stools/day)</text:span><text:span text:style-name="T429">;<text:s/></text:span></text:p>
      <text:p text:style-name="P430">6). 50% branch-chain aminoacids(BCAA) IV for nutrition support;<text:s/></text:p>
      <text:p text:style-name="P431">7). Benzodiazepine antagonist(?)</text:p>
      <text:p text:style-name="P432">戊、Raised intracranial pressure(IICP):</text:p>
      <text:p text:style-name="P433"><text:span text:style-name="T434">1). Fluid restriction(60-80 c.c. /Kg/day); <text:s/>Hyperventilation (PaCO</text:span><text:span text:style-name="T435">2</text:span><text:span text:style-name="T436"><text:s/>25-30 mmHg); <text:s/></text:span></text:p>
      <text:p text:style-name="P437">2). Avoid frequent movement or head flexion; <text:s/></text:p>
      <text:p text:style-name="P438">3). Darkened room, decreased noise; <text:s/></text:p>
      <text:p text:style-name="P439">4). CT scans;<text:s/></text:p>
      <text:p text:style-name="P440">5). ICP pressure monitor;</text:p>
      <text:p text:style-name="P441">6). Mannitol(0.25-0.5 up to 1 g/Kg, q2-6h) for ICP &gt; 30 mmHg for &gt; 5 minutes.</text:p>
      <text:p text:style-name="P442"><text:span text:style-name="T443">己、</text:span><text:span text:style-name="T444">Fever:</text:span></text:p>
      <text:p text:style-name="P445">1). Antipyretics, cooling blanket;</text:p>
      <text:p text:style-name="P446">2). Cultures of blood, urine, ascites, fluids, etc..</text:p>
      <text:p text:style-name="P447">3). Chest radiography;</text:p>
      <text:p text:style-name="P448">4). Broad-spectrum antibiotics.</text:p>
      <text:p text:style-name="P449">庚、Hepatorenal syndrome:</text:p>
      <text:p text:style-name="P450">1). Adequate intravascular volume;</text:p>
      <text:p text:style-name="P451">2). Loop diuretics (1-3 mg/Kg, q6h);</text:p>
      <text:p text:style-name="P452">3). Dopamine with renal dose;</text:p>
      <text:p text:style-name="P453">4). PD, HD or hemofiltration if urine &lt; 1 ml/Kg/hr.<text:s/></text:p>
      <text:list text:style-name="LFO5" text:continue-numbering="true">
        <text:list-item>
          <text:p text:style-name="P454">Specific treatment:</text:p>
        </text:list-item>
      </text:list>
      <text:p text:style-name="P455"><text:span text:style-name="T456">Prostaglandin E</text:span></text:p>
      <text:p text:style-name="P457">Insulin and glucagon</text:p>
      <text:p text:style-name="P458">Benzodiazepine receptor antagonist</text:p>
      <text:p text:style-name="P459">Temporary(artificial) liver support</text:p>
      <text:p text:style-name="P460">BET or plasmapheresis</text:p>
      <text:p text:style-name="P461">Hepatocyte transplantation</text:p>
      <text:p text:style-name="P462">Liver transplantation</text:p>
      <text:p text:style-name="P463"><text:tab/>Suggestive criteria for liver transplantation</text:p>
      <text:p text:style-name="P464"><text:span text:style-name="T465">Nonreversible diseases.</text:span></text:p>
      <text:p text:style-name="P466">Stage IV coma</text:p>
      <text:p text:style-name="P467">Factor VII &lt; 10% of control persistently.</text:p>
      <text:p text:style-name="P468">Factor V &lt; 20% of control persistently.</text:p>
      <text:p text:style-name="P469">Prothrombin time &gt; 50 seconds.</text:p>
      <text:p text:style-name="P470">Duration of jaundice before encephalopathy exceeds 7 days (subacute).</text:p>
      <text:p text:style-name="P471">Metabolic acidosis, hypoglycemia.</text:p>
      <text:p text:style-name="P472">ICP responsive to mannitol.</text:p>
      <text:p text:style-name="P473">Patent portal venous system by Doppler flow.<text:s/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size="18pt" style:font-size-asian="18pt" fo:hyphenate="false"/>
    </style:style>
    <style:style style:name="本文" style:display-name="本文" style:family="paragraph" style:parent-style-name="內文">
      <style:text-properties fo:color="#000000" style:font-size-complex="14pt" fo:hyphenate="false"/>
    </style:style>
    <style:style style:name="本文縮排" style:display-name="本文縮排" style:family="paragraph" style:parent-style-name="內文">
      <style:paragraph-properties fo:widows="2" fo:orphans="2" fo:margin-left="0.3333in" fo:text-indent="0.3333in">
        <style:tab-stops/>
      </style:paragraph-properties>
      <style:text-properties fo:color="#000000" style:font-size-complex="14pt" fo:hyphenate="false"/>
    </style:style>
    <style:style style:name="本文縮排2" style:display-name="本文縮排 2" style:family="paragraph" style:parent-style-name="內文">
      <style:paragraph-properties fo:margin-left="0.5833in" fo:text-indent="-0.3333in">
        <style:tab-stops/>
      </style:paragraph-properties>
      <style:text-properties fo:color="#000000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lminant Hepatic Failure in Children</dc:title>
    <dc:description/>
    <dc:subject/>
    <meta:initial-creator>Jason Lin</meta:initial-creator>
    <dc:creator>ilink</dc:creator>
    <meta:creation-date>2018-10-29T13:32:00Z</meta:creation-date>
    <dc:date>2018-10-29T13:32:00Z</dc:date>
    <meta:template xlink:href="Normal.dotm" xlink:type="simple"/>
    <meta:editing-cycles>2</meta:editing-cycles>
    <meta:editing-duration>PT0S</meta:editing-duration>
    <meta:document-statistic meta:page-count="3" meta:paragraph-count="25" meta:word-count="1942" meta:character-count="12993" meta:row-count="92" meta:non-whitespace-character-count="11076"/>
  </office:meta>
</office:document-meta>
</file>